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center" fo:margin-bottom="10.00pt"/>
    </style:style>
  </office:automatic-styles>
  <office:body>
    <office:text>
      <text:p text:style-name="P1"><text:span text:style-name="T1">Welcome to Happy Homes Housekeeping</text:span></text:p>
      <text:p text:style-name="P2"><text:span text:style-name="T1"><text:tab/>These terms and conditions outline the rules and regulations for the use of Happy Homes Housekeeping's Website.<text:s text:c="2"/></text:span></text:p>
      <text:p text:style-name="P2"><text:span text:style-name="T1"><text:tab/> Happy Homes Housekeeping is located at: </text:span></text:p>
      <text:p text:style-name="P2"><text:span text:style-name="T1"><text:tab/> , LondonUnited Kingdom - Tw4, </text:span></text:p>
      <text:p text:style-name="P2"><text:span text:style-name="T1"><text:tab/></text:span></text:p>
      <text:p text:style-name="P2"><text:span text:style-name="T1"><text:tab/>By accessing this website we assume you accept these terms and conditions in full. Do not continue to use Happy Homes Housekeeping's website </text:span></text:p>
      <text:p text:style-name="P2"><text:span text:style-name="T1"><text:tab/>if you do not accept all of the terms and conditions stated on this page.</text:span></text:p>
      <text:p text:style-name="P2"><text:span text:style-name="T1"><text:tab/>The following terminology applies to these Terms and Conditions, Privacy Statement and Disclaimer Notice</text:span></text:p>
      <text:p text:style-name="P2"><text:span text:style-name="T1"><text:tab/>and any or all Agreements: “Client”, “You” and “Your” refers to you, the person accessing this website</text:span></text:p>
      <text:p text:style-name="P2"><text:span text:style-name="T1"><text:tab/>and accepting the Company’s terms and conditions. “The Company”, “Ourselves”, “We”, “Our” and “Us”, refers</text:span></text:p>
      <text:p text:style-name="P2"><text:span text:style-name="T1"><text:tab/>to our Company. “Party”, “Parties”, or “Us”, refers to both the Client and ourselves, or either the Client</text:span></text:p>
      <text:p text:style-name="P2"><text:span text:style-name="T1"><text:tab/>or ourselves. All terms refer to the offer, acceptance and consideration of payment necessary to undertake</text:span></text:p>
      <text:p text:style-name="P2"><text:span text:style-name="T1"><text:tab/>the process of our assistance to the Client in the most appropriate manner, whether by formal meetings</text:span></text:p>
      <text:p text:style-name="P2"><text:span text:style-name="T1"><text:tab/>of a fixed duration, or any other means, for the express purpose of meeting the Client’s needs in respect</text:span></text:p>
      <text:p text:style-name="P2"><text:span text:style-name="T1"><text:tab/>of provision of the Company’s stated services/products, in accordance with and subject to, prevailing law</text:span></text:p>
      <text:p text:style-name="P2"><text:span text:style-name="T1"><text:tab/>of . Any use of the above terminology or other words in the singular, plural,</text:span></text:p>
      <text:p text:style-name="P2"><text:span text:style-name="T1"><text:tab/>capitalisation and/or he/she or they, are taken as interchangeable and therefore as referring to same.Cookies</text:span></text:p>
      <text:p text:style-name="P2"><text:span text:style-name="T1"><text:tab/>We employ the use of cookies. By using Happy Homes Housekeeping's website you consent to the use of cookies </text:span></text:p>
      <text:p text:style-name="P2"><text:span text:style-name="T1"><text:tab/>in accordance with Happy Homes Housekeeping’s privacy policy.Most of the modern day interactive web sites</text:span></text:p>
      <text:p text:style-name="P2"><text:span text:style-name="T1"><text:tab/>use cookies to enable us to retrieve user details for each visit. Cookies are used in some areas of our site</text:span></text:p>
      <text:p text:style-name="P2"><text:span text:style-name="T1"><text:tab/>to enable the functionality of this area and ease of use for those people visiting. Some of our </text:span></text:p>
      <text:p text:style-name="P2"><text:span text:style-name="T1"><text:tab/>affiliate / advertising partners may also use cookies.License</text:span></text:p>
      <text:p text:style-name="P2"><text:span text:style-name="T1"><text:tab/>Unless otherwise stated, Happy Homes Housekeeping and/or it’s licensors own the intellectual property rights for</text:span></text:p>
      <text:p text:style-name="P2"><text:span text:style-name="T1"><text:tab/>all material on Happy Homes Housekeeping. All intellectual property rights are reserved. You may view and/or print</text:span></text:p>
      <text:p text:style-name="P2"><text:span text:style-name="T1"><text:tab/>pages from<text:s/></text:span><text:a xlink:href="http://www.happyhomeshousekeeping.com"><text:span text:style-name="T2">http://www.happyhomeshousekeeping.com</text:span></text:a><text:span text:style-name="T3"><text:s/>for your own personal use subject to restrictions set in these terms and conditions.</text:span></text:p>
      <text:p text:style-name="P2"><text:span text:style-name="T3"><text:tab/>You must not:</text:span></text:p>
      <text:p text:style-name="P2"><text:span text:style-name="T3"><text:tab/></text:span></text:p>
      <text:p text:style-name="P2"><text:span text:style-name="T3"><text:tab/><text:tab/>Republish material from<text:s/></text:span><text:a xlink:href="http://www.happyhomeshousekeeping.com"><text:span text:style-name="T4">http://www.happyhomeshousekeeping.com</text:span></text:a><text:span text:style-name="T5"/></text:p>
      <text:p text:style-name="P2"><text:span text:style-name="T5"><text:tab/><text:tab/>Sell, rent or sub-license material from<text:s/></text:span><text:a xlink:href="http://www.happyhomeshousekeeping.com"><text:span text:style-name="T6">http://www.happyhomeshousekeeping.com</text:span></text:a><text:span text:style-name="T7"/></text:p>
      <text:p text:style-name="P2"><text:span text:style-name="T7"><text:tab/><text:tab/>Reproduce, duplicate or copy material from<text:s/></text:span><text:a xlink:href="http://www.happyhomeshousekeeping.com"><text:span text:style-name="T8">http://www.happyhomeshousekeeping.com</text:span></text:a><text:span text:style-name="T9"/></text:p>
      <text:p text:style-name="P2"><text:span text:style-name="T9"><text:tab/></text:span></text:p>
      <text:p text:style-name="P2"><text:span text:style-name="T9"><text:tab/>Redistribute content from Happy Homes Housekeeping (unless content is specifically made for redistribution).</text:span></text:p>
      <text:p text:style-name="P2"><text:span text:style-name="T9">User Comments</text:span></text:p>
      <text:p text:style-name="P2"><text:span text:style-name="T9"><text:tab/></text:span></text:p>
      <text:p text:style-name="P2"><text:span text:style-name="T9"><text:tab/><text:tab/>This Agreement shall begin on the date hereof.</text:span></text:p>
      <text:p text:style-name="P2"><text:span text:style-name="T9"><text:tab/><text:tab/>Certain parts of this website offer the opportunity for users to post and exchange opinions, information,</text:span></text:p>
      <text:p text:style-name="P2"><text:span text:style-name="T9"><text:tab/><text:tab/>material and data ('Comments') in areas of the website. Happy Homes Housekeeping does not screen, edit, publish</text:span></text:p>
      <text:p text:style-name="P2"><text:span text:style-name="T9"><text:tab/><text:tab/>or review Comments prior to their appearance on the website and Comments do not reflect the views or</text:span></text:p>
      <text:p text:style-name="P2"><text:span text:style-name="T9"><text:tab/><text:tab/>opinions ofHappy Homes Housekeeping, its agents or affiliates. Comments reflect the view and opinion of the</text:span></text:p>
      <text:p text:style-name="P2"><text:span text:style-name="T9"><text:tab/><text:tab/>person who posts such view or opinion. To the extent permitted by applicable laws Happy Homes Housekeepingshall</text:span></text:p>
      <text:p text:style-name="P2"><text:span text:style-name="T9"><text:tab/><text:tab/>not be responsible or liable for the Comments or for any loss cost, liability, damages or expenses caused</text:span></text:p>
      <text:p text:style-name="P2"><text:span text:style-name="T9"><text:tab/><text:tab/>and or suffered as a result of any use of and/or posting of and/or appearance of the Comments on this</text:span></text:p>
      <text:p text:style-name="P2"><text:span text:style-name="T9"><text:tab/><text:tab/>website.</text:span></text:p>
      <text:p text:style-name="P2"><text:span text:style-name="T9"><text:tab/><text:tab/>Happy Homes Housekeepingreserves the right to monitor all Comments and to remove any Comments which it considers</text:span></text:p>
      <text:p text:style-name="P2"><text:span text:style-name="T9"><text:tab/><text:tab/>in its absolute discretion to be inappropriate, offensive or otherwise in breach of these Terms and Conditions.</text:span></text:p>
      <text:p text:style-name="P2"><text:span text:style-name="T9"><text:tab/><text:tab/>You warrant and represent that:</text:span></text:p>
      <text:p text:style-name="P2"><text:span text:style-name="T9"><text:tab/><text:tab/><text:tab/></text:span></text:p>
      <text:p text:style-name="P2"><text:span text:style-name="T9"><text:tab/><text:tab/><text:tab/><text:tab/>You are entitled to post the Comments on our website and have all necessary licenses and consents to</text:span></text:p>
      <text:p text:style-name="P2"><text:span text:style-name="T9"><text:tab/><text:tab/><text:tab/><text:tab/><text:tab/><text:tab/>do so;</text:span></text:p>
      <text:p text:style-name="P2"><text:span text:style-name="T9"><text:tab/><text:tab/><text:tab/><text:tab/>The Comments do not infringe any intellectual property right, including without limitation copyright,</text:span></text:p>
      <text:p text:style-name="P2"><text:span text:style-name="T9"><text:tab/><text:tab/><text:tab/><text:tab/><text:tab/>patent or trademark, or other proprietary right of any third party;</text:span></text:p>
      <text:p text:style-name="P2"><text:span text:style-name="T9"><text:tab/><text:tab/><text:tab/><text:tab/>The Comments do not contain any defamatory, libelous, offensive, indecent or otherwise unlawful material</text:span></text:p>
      <text:p text:style-name="P2"><text:span text:style-name="T9"><text:tab/><text:tab/><text:tab/><text:tab/><text:tab/>or material which is an invasion of privacy</text:span></text:p>
      <text:p text:style-name="P2"><text:span text:style-name="T9"><text:tab/><text:tab/><text:tab/><text:tab/>The Comments will not be used to solicit or promote business or custom or present commercial activities</text:span></text:p>
      <text:p text:style-name="P2"><text:span text:style-name="T9"><text:tab/><text:tab/><text:tab/><text:tab/><text:tab/>or unlawful activity.</text:span></text:p>
      <text:p text:style-name="P2"><text:span text:style-name="T9"><text:tab/><text:tab/><text:tab/><text:tab/></text:span></text:p>
      <text:p text:style-name="P2"><text:span text:style-name="T9"><text:tab/><text:tab/><text:tab/></text:span></text:p>
      <text:p text:style-name="P2"><text:span text:style-name="T9"><text:tab/><text:tab/>You hereby grant to Happy Homes Housekeeping a non-exclusive royalty-free license to use, reproduce,</text:span></text:p>
      <text:p text:style-name="P2"><text:span text:style-name="T9"><text:tab/><text:tab/>edit and authorize others to use, reproduce and edit any of your Comments in any and all forms, formats</text:span></text:p>
      <text:p text:style-name="P2"><text:span text:style-name="T9"><text:tab/><text:tab/>or media.</text:span></text:p>
      <text:p text:style-name="P2"><text:span text:style-name="T9"><text:tab/></text:span></text:p>
      <text:p text:style-name="P2"><text:span text:style-name="T9">Hyperlinking to our Content</text:span></text:p>
      <text:p text:style-name="P2"><text:span text:style-name="T9"><text:tab/></text:span></text:p>
      <text:p text:style-name="P2"><text:span text:style-name="T9"><text:tab/><text:tab/>The following organizations may link to our Web site without prior written approval:</text:span></text:p>
      <text:p text:style-name="P2"><text:span text:style-name="T9"><text:tab/><text:tab/><text:tab/></text:span></text:p>
      <text:p text:style-name="P2"><text:span text:style-name="T9"><text:tab/><text:tab/><text:tab/>Government agencies;</text:span></text:p>
      <text:p text:style-name="P2"><text:span text:style-name="T9"><text:tab/><text:tab/><text:tab/>Search engines;</text:span></text:p>
      <text:p text:style-name="P2"><text:span text:style-name="T9"><text:tab/><text:tab/><text:tab/>News organizations;</text:span></text:p>
      <text:p text:style-name="P2"><text:span text:style-name="T9"><text:tab/><text:tab/><text:tab/>Online directory distributors when they list us in the directory may link to our Web site in the same</text:span></text:p>
      <text:p text:style-name="P2"><text:span text:style-name="T9"><text:tab/><text:tab/><text:tab/><text:tab/>manner as they hyperlink to the Web sites of other listed businesses; and</text:span></text:p>
      <text:p text:style-name="P2"><text:span text:style-name="T9"><text:tab/><text:tab/><text:tab/>Systemwide Accredited Businesses except soliciting non-profit organizations, charity shopping malls,</text:span></text:p>
      <text:p text:style-name="P2"><text:span text:style-name="T9"><text:tab/><text:tab/><text:tab/><text:tab/>and charity fundraising groups which may not hyperlink to our Web site.</text:span></text:p>
      <text:p text:style-name="P2"><text:span text:style-name="T9"><text:tab/><text:tab/><text:tab/></text:span></text:p>
      <text:p text:style-name="P2"><text:span text:style-name="T9"><text:tab/><text:tab/></text:span></text:p>
      <text:p text:style-name="P2"><text:span text:style-name="T9"><text:tab/></text:span></text:p>
      <text:p text:style-name="P2"><text:span text:style-name="T9"><text:tab/></text:span></text:p>
      <text:p text:style-name="P2"><text:span text:style-name="T9"><text:tab/><text:tab/>These organizations may link to our home page, to publications or to other Web site information so long</text:span></text:p>
      <text:p text:style-name="P2"><text:span text:style-name="T9"><text:tab/><text:tab/><text:tab/>as the link: (a) is not in any way misleading; (b) does not falsely imply sponsorship, endorsement or</text:span></text:p>
      <text:p text:style-name="P2"><text:span text:style-name="T9"><text:tab/><text:tab/><text:tab/>approval of the linking party and its products or services; and (c) fits within the context of the linking</text:span></text:p>
      <text:p text:style-name="P2"><text:span text:style-name="T9"><text:tab/><text:tab/><text:tab/>party's site.</text:span></text:p>
      <text:p text:style-name="P2"><text:span text:style-name="T9"><text:tab/><text:tab/></text:span></text:p>
      <text:p text:style-name="P2"><text:span text:style-name="T9"><text:tab/><text:tab/>We may consider and approve in our sole discretion other link requests from the following types of organizations:</text:span></text:p>
      <text:p text:style-name="P2"><text:span text:style-name="T9"><text:tab/><text:tab/><text:tab/></text:span></text:p>
      <text:p text:style-name="P2"><text:span text:style-name="T9"><text:tab/><text:tab/><text:tab/><text:tab/>commonly-known consumer and/or business information sources such as Chambers of Commerce, American</text:span></text:p>
      <text:p text:style-name="P2"><text:span text:style-name="T9"><text:tab/><text:tab/><text:tab/><text:tab/><text:tab/>Automobile Association, AARP and Consumers Union;</text:span></text:p>
      <text:p text:style-name="P2"><text:span text:style-name="T9"><text:tab/><text:tab/><text:tab/><text:tab/>dot.com community sites;</text:span></text:p>
      <text:p text:style-name="P2"><text:span text:style-name="T9"><text:tab/><text:tab/><text:tab/><text:tab/>associations or other groups representing charities, including charity giving sites,</text:span></text:p>
      <text:p text:style-name="P2"><text:span text:style-name="T9"><text:tab/><text:tab/><text:tab/><text:tab/>online directory distributors;</text:span></text:p>
      <text:p text:style-name="P2"><text:span text:style-name="T9"><text:tab/><text:tab/><text:tab/><text:tab/>internet portals;</text:span></text:p>
      <text:p text:style-name="P2"><text:span text:style-name="T9"><text:tab/><text:tab/><text:tab/><text:tab/>accounting, law and consulting firms whose primary clients are businesses; and</text:span></text:p>
      <text:p text:style-name="P2"><text:span text:style-name="T9"><text:tab/><text:tab/><text:tab/><text:tab/>educational institutions and trade associations.</text:span></text:p>
      <text:p text:style-name="P2"><text:span text:style-name="T9"><text:tab/><text:tab/><text:tab/></text:span></text:p>
      <text:p text:style-name="P2"><text:span text:style-name="T9"><text:tab/><text:tab/></text:span></text:p>
      <text:p text:style-name="P2"><text:span text:style-name="T9"><text:tab/></text:span></text:p>
      <text:p text:style-name="P2"><text:span text:style-name="T9"><text:tab/>We will approve link requests from these organizations if we determine that: (a) the link would not reflect</text:span></text:p>
      <text:p text:style-name="P2"><text:span text:style-name="T9"><text:tab/>unfavorably on us or our accredited businesses (for example, trade associations or other organizations</text:span></text:p>
      <text:p text:style-name="P2"><text:span text:style-name="T9"><text:tab/>representing inherently suspect types of business, such as work-at-home opportunities, shall not be allowed</text:span></text:p>
      <text:p text:style-name="P2"><text:span text:style-name="T9"><text:tab/>to link); (b)the organization does not have an unsatisfactory record with us; (c) the benefit to us from</text:span></text:p>
      <text:p text:style-name="P2"><text:span text:style-name="T9"><text:tab/>the visibility associated with the hyperlink outweighs the absence of ; and (d) where the</text:span></text:p>
      <text:p text:style-name="P2"><text:span text:style-name="T9"><text:tab/>link is in the context of general resource information or is otherwise consistent with editorial content</text:span></text:p>
      <text:p text:style-name="P2"><text:span text:style-name="T9"><text:tab/>in a newsletter or similar product furthering the mission of the organization.</text:span></text:p>
      <text:p text:style-name="P2"><text:span text:style-name="T9"/></text:p>
      <text:p text:style-name="P2"><text:span text:style-name="T9"><text:tab/>These organizations may link to our home page, to publications or to other Web site information so long as</text:span></text:p>
      <text:p text:style-name="P2"><text:span text:style-name="T9"><text:tab/>the link: (a) is not in any way misleading; (b) does not falsely imply sponsorship, endorsement or approval</text:span></text:p>
      <text:p text:style-name="P2"><text:span text:style-name="T9"><text:tab/>of the linking party and it products or services; and (c) fits within the context of the linking party's</text:span></text:p>
      <text:p text:style-name="P2"><text:span text:style-name="T9"><text:tab/>site.</text:span></text:p>
      <text:p text:style-name="P2"><text:span text:style-name="T9"/></text:p>
      <text:p text:style-name="P2"><text:span text:style-name="T9"><text:tab/>If you are among the organizations listed in paragraph 2 above and are interested in linking to our website,</text:span></text:p>
      <text:p text:style-name="P2"><text:span text:style-name="T9"><text:tab/>you must notify us by sending an e-mail to happyhomeshousekeepingservices@gmail.com.</text:span></text:p>
      <text:p text:style-name="P2"><text:span text:style-name="T9"><text:tab/>Please include your name, your organization name, contact information (such as a phone number and/or e-mail</text:span></text:p>
      <text:p text:style-name="P2"><text:span text:style-name="T9"><text:tab/>address) as well as the URL of your site, a list of any URLs from which you intend to link to our Web site,</text:span></text:p>
      <text:p text:style-name="P2"><text:span text:style-name="T9"><text:tab/>and a list of the URL(s) on our site to which you would like to link. Allow 2-3 weeks for a response.</text:span></text:p>
      <text:p text:style-name="P2"><text:span text:style-name="T9"/></text:p>
      <text:p text:style-name="P2"><text:span text:style-name="T9"><text:tab/>Approved organizations may hyperlink to our Web site as follows:</text:span></text:p>
      <text:p text:style-name="P2"><text:span text:style-name="T9"/></text:p>
      <text:p text:style-name="P2"><text:span text:style-name="T9"><text:tab/></text:span></text:p>
      <text:p text:style-name="P2"><text:span text:style-name="T9"><text:tab/><text:tab/>By use of our corporate name; or</text:span></text:p>
      <text:p text:style-name="P2"><text:span text:style-name="T9"><text:tab/><text:tab/>By use of the uniform resource locator (Web address) being linked to; or</text:span></text:p>
      <text:p text:style-name="P2"><text:span text:style-name="T9"><text:tab/><text:tab/>By use of any other description of our Web site or material being linked to that makes sense within the</text:span></text:p>
      <text:p text:style-name="P2"><text:span text:style-name="T9"><text:tab/><text:tab/><text:tab/>context and format of content on the linking party's site.</text:span></text:p>
      <text:p text:style-name="P2"><text:span text:style-name="T9"><text:tab/></text:span></text:p>
      <text:p text:style-name="P2"><text:span text:style-name="T9"><text:tab/>No use of Happy Homes Housekeeping’s logo or other artwork will be allowed for linking absent a trademark license</text:span></text:p>
      <text:p text:style-name="P2"><text:span text:style-name="T9"><text:tab/>agreement.</text:span></text:p>
      <text:p text:style-name="P2"><text:span text:style-name="T9">Iframes</text:span></text:p>
      <text:p text:style-name="P2"><text:span text:style-name="T9"><text:tab/>Without prior approval and express written permission, you may not create frames around our Web pages or</text:span></text:p>
      <text:p text:style-name="P2"><text:span text:style-name="T9"><text:tab/>use other techniques that alter in any way the visual presentation or appearance of our Web site.</text:span></text:p>
      <text:p text:style-name="P2"><text:span text:style-name="T9">Reservation of Rights</text:span></text:p>
      <text:p text:style-name="P2"><text:span text:style-name="T9"><text:tab/>We reserve the right at any time and in its sole discretion to request that you remove all links or any particular</text:span></text:p>
      <text:p text:style-name="P2"><text:span text:style-name="T9"><text:tab/>link to our Web site. You agree to immediately remove all links to our Web site upon such request. We also</text:span></text:p>
      <text:p text:style-name="P2"><text:span text:style-name="T9"><text:tab/>reserve the right to amend these terms and conditions and its linking policy at any time. By continuing</text:span></text:p>
      <text:p text:style-name="P2"><text:span text:style-name="T9"><text:tab/>to link to our Web site, you agree to be bound to and abide by these linking terms and conditions.</text:span></text:p>
      <text:p text:style-name="P2"><text:span text:style-name="T9">Removal of links from our website</text:span></text:p>
      <text:p text:style-name="P2"><text:span text:style-name="T9"><text:tab/>If you find any link on our Web site or any linked web site objectionable for any reason, you may contact</text:span></text:p>
      <text:p text:style-name="P2"><text:span text:style-name="T9"><text:tab/>us about this. We will consider requests to remove links but will have no obligation to do so or to respond</text:span></text:p>
      <text:p text:style-name="P2"><text:span text:style-name="T9"><text:tab/>directly to you.</text:span></text:p>
      <text:p text:style-name="P2"><text:span text:style-name="T9"><text:tab/>Whilst we endeavour to ensure that the information on this website is correct, we do not warrant its completeness</text:span></text:p>
      <text:p text:style-name="P2"><text:span text:style-name="T9"><text:tab/>or accuracy; nor do we commit to ensuring that the website remains available or that the material on the</text:span></text:p>
      <text:p text:style-name="P2"><text:span text:style-name="T9"><text:tab/>website is kept up to date.</text:span></text:p>
      <text:p text:style-name="P2"><text:span text:style-name="T9">Content Liability</text:span></text:p>
      <text:p text:style-name="P2"><text:span text:style-name="T9"><text:tab/>We shall have no responsibility or liability for any content appearing on your Web site. You agree to indemnify</text:span></text:p>
      <text:p text:style-name="P2"><text:span text:style-name="T9"><text:tab/>and defend us against all claims arising out of or based upon your Website. No link(s) may appear on any</text:span></text:p>
      <text:p text:style-name="P2"><text:span text:style-name="T9"><text:tab/>page on your Web site or within any context containing content or materials that may be interpreted as</text:span></text:p>
      <text:p text:style-name="P2"><text:span text:style-name="T9"><text:tab/>libelous, obscene or criminal, or which infringes, otherwise violates, or advocates the infringement or</text:span></text:p>
      <text:p text:style-name="P2"><text:span text:style-name="T9"><text:tab/>other violation of, any third party rights.</text:span></text:p>
      <text:p text:style-name="P2"><text:span text:style-name="T9">Disclaimer</text:span></text:p>
      <text:p text:style-name="P2"><text:span text:style-name="T9"><text:tab/>To the maximum extent permitted by applicable law, we exclude all representations, warranties and conditions relating to our website and the use of this website (including, without limitation, any warranties implied by law in respect of satisfactory quality, fitness for purpose and/or the use of reasonable care and skill). Nothing in this disclaimer will:</text:span></text:p>
      <text:p text:style-name="P2"><text:span text:style-name="T9"><text:tab/></text:span></text:p>
      <text:p text:style-name="P2"><text:span text:style-name="T9"><text:tab/>limit or exclude our or your liability for death or personal injury resulting from negligence;</text:span></text:p>
      <text:p text:style-name="P2"><text:span text:style-name="T9"><text:tab/>limit or exclude our or your liability for fraud or fraudulent misrepresentation;</text:span></text:p>
      <text:p text:style-name="P2"><text:span text:style-name="T9"><text:tab/>limit any of our or your liabilities in any way that is not permitted under applicable law; or</text:span></text:p>
      <text:p text:style-name="P2"><text:span text:style-name="T9"><text:tab/>exclude any of our or your liabilities that may not be excluded under applicable law.</text:span></text:p>
      <text:p text:style-name="P2"><text:span text:style-name="T9"><text:tab/></text:span></text:p>
      <text:p text:style-name="P2"><text:span text:style-name="T9"><text:tab/>The limitations and exclusions of liability set out in this Section and elsewhere in this disclaimer: (a)</text:span></text:p>
      <text:p text:style-name="P2"><text:span text:style-name="T9"><text:tab/>are subject to the preceding paragraph; and (b) govern all liabilities arising under the disclaimer or</text:span></text:p>
      <text:p text:style-name="P2"><text:span text:style-name="T9"><text:tab/>in relation to the subject matter of this disclaimer, including liabilities arising in contract, in tort</text:span></text:p>
      <text:p text:style-name="P2"><text:span text:style-name="T9"><text:tab/>(including negligence) and for breach of statutory duty.</text:span></text:p>
      <text:p text:style-name="P2"><text:span text:style-name="T9"><text:tab/>To the extent that the website and the information and services on the website are provided free of charge,</text:span></text:p>
      <text:p text:style-name="P2"><text:span text:style-name="T9"><text:tab/>we will not be liable for any loss or damage of any nature.</text:span></text:p>
      <text:p text:style-name="P2"><text:span text:style-name="T9"/></text:p>
      <text:p text:style-name="P2"><text:span text:style-name="T9"><text:tab/></text:span></text:p>
      <text:p text:style-name="P2"><text:span text:style-name="T9">Credit &amp; Contact Information</text:span></text:p>
      <text:p text:style-name="P2"><text:span text:style-name="T9"><text:tab/>This Terms and conditions page was created at termsandconditionstemplate.com generator. If you have</text:span></text:p>
      <text:p text:style-name="P2"><text:span text:style-name="T9"><text:tab/>any queries regarding any of our terms, please contact u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